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serif" fo:font-size="15pt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serif" fo:font-size="15pt"/>
    </style:style>
    <style:style style:name="P4" style:family="paragraph" style:parent-style-name="Standard">
      <style:paragraph-properties fo:text-align="start" style:justify-single-word="false" style:writing-mode="lr-tb"/>
    </style:style>
    <style:style style:name="T1" style:family="text">
      <style:text-properties style:font-name="serif" fo:font-size="15pt"/>
    </style:style>
    <style:style style:name="T2" style:family="text">
      <style:text-properties style:font-name="serif" fo:font-size="15pt" style:font-size-asian="15pt" style:font-size-complex="15pt"/>
    </style:style>
    <style:style style:name="T3" style:family="text">
      <style:text-properties style:font-name="serif" fo:font-size="12pt"/>
    </style:style>
    <style:style style:name="T4" style:family="text">
      <style:text-properties style:font-name="serif" fo:font-size="14pt" style:font-size-asian="14pt" style:font-size-complex="14pt"/>
    </style:style>
    <style:style style:name="T5" style:family="text">
      <style:text-properties style:font-name="serif" fo:font-size="11pt" style:font-size-asian="11pt" style:font-size-complex="11pt"/>
    </style:style>
    <style:style style:name="T6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WESTIONARIUSZ OSOBOWY DLA OSOBY UBIEGAJĄCEJ SIĘ<text:line-break/>O ZATRUDNIENIE</text:p>
      <text:p text:style-name="P1"><text:line-break/><text:span text:style-name="T1">1. Imię (imiona) i nazwisko <text:s text:c="3"/>...............................................................................</text:span><text:line-break/><text:span text:style-name="T1">2. Data urodzenia ..................................................................................................</text:span><text:line-break/><text:span text:style-name="T1">3. Dane kontaktowe................................................................................................</text:span></text:p>
      <text:p text:style-name="P1"><text:line-break/><text:span text:style-name="T3">(wskazane przez osobę ubiegającą się o zatrudnienie)</text:span></text:p>
      <text:p text:style-name="P2">4. Wykształcenie (gdy jest ono niezbędne do wykonywania pracy określonego rodzaju lub na określonym stanowisku)</text:p>
      <text:p text:style-name="P2">……………………………………………………………………………............</text:p>
      <text:p text:style-name="P4"><text:line-break/><text:span text:style-name="T2">................................................................................................................................</text:span><text:line-break/><text:span text:style-name="T3">(nazwa szkoły i rok jej ukończenia)</text:span><text:line-break/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</text:span><text:line-break/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</text:span><text:line-break/><text:span text:style-name="T3">(zawód, specjalność, stopień naukowy, tytuł <text:s/>zawodowy, tytuł naukowy)</text:span><text:line-break/><text:span text:style-name="T1">5. Kwalifikacje zawodowe (gdy są one niezbędne do wykonywania pracy określonego rodzaju lub na określonym stanowisku).…...................................... </text:span><text:span text:style-name="T4">.........................................................................................................................................</text:span><text:span text:style-name="T6"><text:line-break/></text:span><text:span text:style-name="T4">.........................................................................................................................................</text:span><text:line-break/><text:span text:style-name="T3">(kursy, studia podyplomowe lub inne formy uzupełnienia wiedzy lub umiejętności)</text:span><text:line-break/><text:span text:style-name="T1">6. Przebieg dotychczasowego zatrudnienia (gdy jest ono niezbędne do wykonywania pracy określonego rodzaju lub na określonym stanowisku) </text:span><text:line-break/><text:span text:style-name="T1">................................................................................................................................</text:span><text:line-break/><text:span text:style-name="T1">................................................................................................................................</text:span><text:line-break/><text:span text:style-name="T1">................................................................................................................................</text:span><text:line-break/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</text:span><text:line-break/><text:span text:style-name="T3">(okresy zatrudnienia u kolejnych pracodawców oraz zajmowane stanowiska pracy)</text:span><text:line-break/><text:span text:style-name="T1">7. Dodatkowe</text:span> <text:span text:style-name="T1">dane osobowe,</text:span> <text:span text:style-name="T1">jeżeli prawo lub obowiązek ich podania wynika z przepisów szczególnych</text:span><text:span text:style-name="T3"> </text:span><text:line-break/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</text:span><text:line-break/><text:span text:style-name="T1">................................................................................................................................</text:span></text:p>
      <text:p text:style-name="P2"/>
      <text:p text:style-name="P2"/>
      <text:p text:style-name="P2"/>
      <text:p text:style-name="P2"><text:s text:c="81"/>….........................................</text:p>
      <text:p text:style-name="P1"><text:span text:style-name="T1"><text:s text:c="46"/></text:span><text:span text:style-name="T5"><text:s text:c="66"/>(podpi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12T12:44:01.008000000</meta:creation-date>
    <dc:date>2022-05-25T14:49:16.241000000</dc:date>
    <meta:editing-duration>PT21M33S</meta:editing-duration>
    <meta:editing-cycles>9</meta:editing-cycles>
    <meta:generator>LibreOffice/6.4.6.2$Windows_X86_64 LibreOffice_project/0ce51a4fd21bff07a5c061082cc82c5ed232f115</meta:generator>
    <meta:document-statistic meta:table-count="0" meta:image-count="0" meta:object-count="0" meta:page-count="1" meta:paragraph-count="8" meta:word-count="137" meta:character-count="3461" meta:non-whitespace-character-count="3130"/>
  </office:meta>
</office:document-meta>
</file>