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1.25pt"/>
    </style:style>
    <style:style style:name="T3" style:family="text">
      <style:text-properties style:font-name="sans-serif" fo:font-size="22.5pt"/>
    </style:style>
    <style:style style:name="T4" style:family="text">
      <style:text-properties fo:font-size="13.5pt"/>
    </style:style>
    <style:style style:name="T5" style:family="text">
      <style:text-properties fo:font-size="11.25pt"/>
    </style:style>
    <style:style style:name="T6" style:family="text">
      <style:text-properties fo:font-size="22.5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....................................................</text:span> <text:span text:style-name="T4">.....................................................</text:span><text:line-break/><text:span text:style-name="T5">Imię i nazwisko</text:span> <text:span text:style-name="T5">miejscowość, data</text:span><text:line-break/><text:span text:style-name="T5">Dotyczy naboru na stanowisko:</text:span><text:line-break/><text:span text:style-name="T5">...............................................................</text:span></text:p>
      <text:p text:style-name="P1"><text:span text:style-name="T5"/></text:p>
      <text:p text:style-name="P1"><text:line-break/> <text:s text:c="44"/><text:span text:style-name="T6">OŚWIADCZENIA</text:span></text:p>
      <text:p text:style-name="P1"><text:line-break/><text:span text:style-name="T4">1. Oświadczam, iż posiadam/ nie posiadam* obywatelstwo polskie.</text:span></text:p>
      <text:p text:style-name="P1"><text:span text:style-name="T4"/></text:p>
      <text:p text:style-name="P1"><text:span text:style-name="T4"/></text:p>
      <text:p text:style-name="P1"><text:line-break/><text:tab/><text:tab/><text:tab/><text:tab/><text:tab/><text:tab/><text:tab/><text:span text:style-name="T4">....................................................</text:span><text:line-break/> <text:s text:c="107"/><text:span text:style-name="T4">Podpis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4">2. Oświadczam, iż posiadam/nie posiadam* pełną zdolność do czynności prawnych oraz korzystam/ nie korzystam z pełni praw publicznych.</text:span></text:p>
      <text:p text:style-name="P2"/>
      <text:p text:style-name="P2"><text:span text:style-name="T4"/></text:p>
      <text:p text:style-name="P2"><text:span text:style-name="T4"><text:s text:c="5"/>.................................................. </text:span><text:line-break/> <text:s text:c="2"/><text:span text:style-name="T4">Podpis </text:span><text:line-break/></text:p>
      <text:p text:style-name="P2"><text:span text:style-name="T4"/></text:p>
      <text:p text:style-name="P2"><text:span text:style-name="T4">3. Oświadczam, iż nie byłem/byłam* skazany/skazana* prawomocnym wyrokiem sądu za umyślne przestępstwo skarbowe.</text:span></text:p>
      <text:p text:style-name="P2"/>
      <text:p text:style-name="P2"/>
      <text:p text:style-name="P2"/>
      <text:p text:style-name="P2"/>
      <text:p text:style-name="P2"><text:s text:c="85"/>............................................................</text:p>
      <text:p text:style-name="P2"><text:s text:c="107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2T12:12:05.629000000</meta:creation-date>
    <dc:date>2022-05-25T07:49:41.16</dc:date>
    <meta:editing-duration>PT6M5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9" meta:word-count="58" meta:character-count="1101"/>
  </office:meta>
</office:document-meta>
</file>