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.15cm"/>
    </style:style>
    <style:style style:name="Tabela1.B" style:family="table-column">
      <style:table-column-properties style:column-width="3.644cm"/>
    </style:style>
    <style:style style:name="Tabela1.C" style:family="table-column">
      <style:table-column-properties style:column-width="8.841cm"/>
    </style:style>
    <style:style style:name="Tabela1.D" style:family="table-column">
      <style:table-column-properties style:column-width="2.7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251cm" fo:margin-left="-0.191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9.373cm"/>
    </style:style>
    <style:style style:name="Tabela2.C" style:family="table-column">
      <style:table-column-properties style:column-width="5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247cm" fo:margin-left="-0.191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2.094cm"/>
    </style:style>
    <style:style style:name="Tabela4.B" style:family="table-column">
      <style:table-column-properties style:column-width="14.15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Arial1" fo:font-size="14pt" fo:font-weight="bold" style:font-name-asian="Arial Unicode MS1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Arial1" fo:font-size="12pt" fo:font-weight="bold" style:font-name-asian="Arial Unicode MS1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Arial1" style:text-underline-style="solid" style:text-underline-width="auto" style:text-underline-color="font-color" style:font-name-complex="Arial2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Arial1" style:text-underline-style="solid" style:text-underline-width="auto" style:text-underline-color="font-color" fo:font-weight="bold" style:font-name-asian="Arial Unicode MS1" style:font-weight-asian="bold" style:font-name-complex="Arial2" style:font-weight-complex="bold"/>
    </style:style>
    <style:style style:name="P13" style:family="paragraph" style:parent-style-name="Standard">
      <style:paragraph-properties fo:orphans="2" fo:widows="2"/>
      <style:text-properties fo:color="#000000" style:font-name="Arial1" style:text-underline-style="solid" style:text-underline-width="auto" style:text-underline-color="font-color" fo:font-weight="bold" style:font-name-asian="Arial Unicode MS1" style:font-weight-asian="bold" style:font-name-complex="Arial2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Arial1" style:text-underline-style="solid" style:text-underline-width="auto" style:text-underline-color="font-color" fo:font-weight="bold" style:font-name-asian="Arial Unicode MS1" style:font-weight-asian="bold" style:font-name-complex="Arial2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Arial1" style:text-underline-style="solid" style:text-underline-width="auto" style:text-underline-color="font-color" style:font-name-asian="Arial Unicode MS1" style:font-name-complex="Arial2"/>
    </style:style>
    <style:style style:name="P16" style:family="paragraph" style:parent-style-name="Standard">
      <style:paragraph-properties fo:orphans="2" fo:widows="2"/>
      <style:text-properties fo:color="#000000" style:font-name="Arial1" style:text-underline-style="solid" style:text-underline-width="auto" style:text-underline-color="font-color" style:font-name-asian="Arial Unicode MS1" style:font-name-complex="Arial2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Arial1" style:font-name-complex="Arial2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Arial1" style:font-name-complex="Arial2" style:font-weight-complex="bold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Arial1" fo:font-style="italic" fo:font-weight="bold" style:font-name-asian="Arial Unicode MS1" style:font-style-asian="italic" style:font-weight-asian="bold" style:font-name-complex="Arial2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Arial1" fo:font-style="italic" style:font-name-asian="Arial Unicode MS1" style:font-style-asian="italic" style:font-name-complex="Arial2"/>
    </style:style>
    <style:style style:name="P21" style:family="paragraph" style:parent-style-name="Standard">
      <style:paragraph-properties fo:orphans="2" fo:widows="2"/>
      <style:text-properties fo:color="#000000" style:font-name="Arial1" style:font-name-asian="Arial Unicode MS1" style:font-name-complex="Arial2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style:font-name="Arial1" style:font-name-asian="Arial Unicode MS1" style:font-name-complex="Arial2"/>
    </style:style>
    <style:style style:name="P23" style:family="paragraph" style:parent-style-name="Standard">
      <style:paragraph-properties fo:orphans="2" fo:widows="2"/>
      <style:text-properties fo:color="#000000" style:font-name="Arial1" style:font-name-asian="Arial Unicode MS1" style:font-name-complex="Arial2" style:font-weight-complex="bold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00" style:font-name="Arial1" style:font-name-asian="Arial Unicode MS1" style:font-name-complex="Arial2" style:font-weight-complex="bold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Arial1" fo:font-weight="bold" style:font-weight-asian="bold" style:font-name-complex="Arial2" style:font-weight-complex="bold"/>
    </style:style>
    <style:style style:name="P26" style:family="paragraph" style:parent-style-name="Standard">
      <style:paragraph-properties fo:orphans="2" fo:widows="2"/>
      <style:text-properties fo:color="#000000" style:font-name="Arial1" fo:font-weight="bold" style:font-weight-asian="bold" style:font-name-complex="Arial2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Arial1" fo:font-weight="bold" style:font-name-asian="Arial Unicode MS1" style:font-weight-asian="bold" style:font-name-complex="Arial2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Arial1" fo:font-weight="bold" style:font-name-asian="Arial Unicode MS1" style:font-weight-asian="bold" style:font-name-complex="Arial2"/>
    </style:style>
    <style:style style:name="P29" style:family="paragraph" style:parent-style-name="Standard">
      <style:paragraph-properties fo:orphans="2" fo:widows="2"/>
      <style:text-properties fo:color="#000000" style:font-name="Arial1" fo:font-weight="bold" style:font-name-asian="Arial Unicode MS1" style:font-weight-asian="bold" style:font-name-complex="Arial2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text-properties style:font-name="Arial1" style:font-name-complex="Arial2"/>
    </style:style>
    <style:style style:name="P33" style:family="paragraph" style:parent-style-name="Standard">
      <style:text-properties style:font-name="Arial1" style:font-name-complex="Arial2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5" style:family="paragraph" style:parent-style-name="Standard">
      <style:text-properties style:font-name="Arial1" style:font-name-asian="Times New Roman1" style:language-asian="pl" style:country-asian="PL" style:font-name-complex="Arial2"/>
    </style:style>
    <style:style style:name="P36" style:family="paragraph" style:parent-style-name="Standard">
      <style:paragraph-properties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37" style:family="paragraph" style:parent-style-name="Standard">
      <style:text-properties style:language-asian="pl" style:country-asian="PL"/>
    </style:style>
    <style:style style:name="P38" style:family="paragraph" style:parent-style-name="Standard">
      <style:paragraph-properties fo:orphans="2" fo:widows="2"/>
      <style:text-properties fo:color="#ff0000" style:font-name="Arial1" style:text-underline-style="solid" style:text-underline-width="auto" style:text-underline-color="font-color" style:font-name-asian="Arial Unicode MS1" style:font-name-complex="Arial2"/>
    </style:style>
    <style:style style:name="P3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style:font-name="Arial1" style:font-name-complex="Arial2" style:font-weight-complex="bold"/>
    </style:style>
    <style:style style:name="P41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style:font-name="Arial1" style:font-name-asian="Arial Unicode MS1" style:font-name-complex="Arial2"/>
    </style:style>
    <style:style style:name="P42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style:font-name="Arial1" fo:font-weight="bold" style:font-name-asian="Arial Unicode MS1" style:font-weight-asian="bold" style:font-name-complex="Arial2"/>
    </style:style>
    <style:style style:name="P4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fo:color="#000000" style:font-name="Arial1" style:font-name-asian="Arial Unicode MS1" style:font-name-complex="Arial2"/>
    </style:style>
    <style:style style:name="P44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/>
      <style:text-properties fo:color="#000000" style:font-name="Arial1" style:font-name-asian="Arial Unicode MS1" style:font-name-complex="Arial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fo:color="#000000" style:font-name="Arial1" style:font-name-asian="Arial Unicode MS1" style:font-name-complex="Arial2"/>
    </style:style>
    <style:style style:name="P46" style:family="paragraph" style:parent-style-name="List_20_Paragraph">
      <style:paragraph-properties fo:margin-left="1.905cm" fo:margin-right="0cm" fo:text-align="justify" style:justify-single-word="false" fo:orphans="2" fo:widows="2" fo:text-indent="0cm" style:auto-text-indent="false"/>
      <style:text-properties style:font-name="Arial1" fo:font-size="11pt" style:font-size-asian="11pt" style:font-name-complex="Calibri1" style:font-size-complex="11pt"/>
    </style:style>
    <style:style style:name="P47" style:family="paragraph" style:parent-style-name="D_20_1.txt">
      <style:paragraph-properties fo:orphans="2" fo:widows="2"/>
      <style:text-properties style:font-name="Arial1" style:font-name-complex="Arial2"/>
    </style:style>
    <style:style style:name="P48" style:family="paragraph" style:parent-style-name="D_20_2.">
      <style:paragraph-properties fo:orphans="2" fo:widows="2"/>
      <style:text-properties style:font-name="Arial1" style:font-name-complex="Arial2"/>
    </style:style>
    <style:style style:name="P49" style:family="paragraph" style:parent-style-name="Standard">
      <style:paragraph-properties fo:text-align="justify" style:justify-single-word="false" fo:orphans="2" fo:widows="2"/>
      <style:text-properties fo:color="#000000" style:font-name="Arial1" style:font-name-asian="Arial Unicode MS1" style:font-name-complex="Arial2"/>
    </style:style>
    <style:style style:name="P50" style:family="paragraph" style:parent-style-name="Standard" style:list-style-name="L2">
      <style:paragraph-properties fo:text-align="justify" style:justify-single-word="false" fo:orphans="2" fo:widows="2"/>
      <style:text-properties fo:color="#000000" style:font-name="Arial1" style:font-name-asian="Arial Unicode MS1" style:font-name-complex="Arial2"/>
    </style:style>
    <style:style style:name="P51" style:family="paragraph" style:parent-style-name="Standard" style:list-style-name="L3">
      <style:paragraph-properties fo:text-align="justify" style:justify-single-word="false" fo:orphans="2" fo:widows="2"/>
      <style:text-properties fo:color="#000000" style:font-name="Arial1" style:font-name-asian="Arial Unicode MS1" style:font-name-complex="Arial2"/>
    </style:style>
    <style:style style:name="P52" style:family="paragraph" style:parent-style-name="Standard" style:list-style-name="L4">
      <style:paragraph-properties fo:text-align="justify" style:justify-single-word="false" fo:orphans="2" fo:widows="2"/>
      <style:text-properties fo:color="#000000" style:font-name="Arial1" style:font-name-asian="Arial Unicode MS1" style:font-name-complex="Arial2"/>
    </style:style>
    <style:style style:name="P53" style:family="paragraph" style:parent-style-name="Standard" style:list-style-name="L5">
      <style:paragraph-properties fo:text-align="justify" style:justify-single-word="false" fo:orphans="2" fo:widows="2"/>
      <style:text-properties fo:color="#000000" style:font-name="Arial1" style:font-name-asian="Arial Unicode MS1" style:font-name-complex="Arial2"/>
    </style:style>
    <style:style style:name="P54" style:family="paragraph" style:parent-style-name="Standard" style:list-style-name="L7">
      <style:paragraph-properties fo:text-align="justify" style:justify-single-word="false" fo:orphans="2" fo:widows="2"/>
      <style:text-properties fo:color="#000000" style:font-name="Arial1" style:font-name-asian="Arial Unicode MS1" style:font-name-complex="Arial2" style:font-weight-complex="bold"/>
    </style:style>
    <style:style style:name="P55" style:family="paragraph" style:parent-style-name="Standard" style:list-style-name="L4">
      <style:paragraph-properties fo:text-align="justify" style:justify-single-word="false" fo:orphans="2" fo:widows="2"/>
      <style:text-properties fo:color="#000000" style:font-name="Arial1" style:font-name-complex="Arial2" style:font-weight-complex="bold"/>
    </style:style>
    <style:style style:name="P56" style:family="paragraph" style:parent-style-name="Standard" style:list-style-name="L3">
      <style:paragraph-properties fo:text-align="justify" style:justify-single-word="false" fo:orphans="2" fo:widows="2"/>
    </style:style>
    <style:style style:name="P57" style:family="paragraph" style:parent-style-name="Standard" style:list-style-name="L4">
      <style:paragraph-properties fo:text-align="justify" style:justify-single-word="false" fo:orphans="2" fo:widows="2"/>
    </style:style>
    <style:style style:name="P58" style:family="paragraph" style:parent-style-name="Standard" style:list-style-name="L6">
      <style:paragraph-properties fo:text-align="justify" style:justify-single-word="false"/>
      <style:text-properties style:font-name="Arial1" style:font-name-complex="Arial2"/>
    </style:style>
    <style:style style:name="P59" style:family="paragraph" style:parent-style-name="Standard" style:list-style-name="L9">
      <style:paragraph-properties fo:text-align="justify" style:justify-single-word="false"/>
      <style:text-properties style:font-name="Arial1" style:font-name-complex="Arial2"/>
    </style:style>
    <style:style style:name="P60" style:family="paragraph" style:parent-style-name="Standard" style:master-page-name="Standard">
      <style:paragraph-properties fo:orphans="2" fo:widows="2" style:page-number="auto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61" style:family="paragraph" style:parent-style-name="List_20_Paragraph" style:list-style-name="L1">
      <style:text-properties style:font-name="Arial1" fo:font-size="11pt" style:font-size-asian="11pt" style:font-name-complex="Arial2" style:font-size-complex="11pt"/>
    </style:style>
    <style:style style:name="P62" style:family="paragraph" style:parent-style-name="List_20_Paragraph" style:list-style-name="L7">
      <style:paragraph-properties fo:text-align="justify" style:justify-single-word="false" fo:orphans="2" fo:widows="2"/>
      <style:text-properties fo:color="#000000" style:font-name="Arial1" fo:font-size="11pt" style:font-name-asian="Arial Unicode MS1" style:font-size-asian="11pt" style:font-name-complex="Arial2" style:font-size-complex="11pt" style:font-weight-complex="bold"/>
    </style:style>
    <style:style style:name="P63" style:family="paragraph" style:parent-style-name="List_20_Paragraph" style:list-style-name="L8">
      <style:paragraph-properties fo:text-align="justify" style:justify-single-word="false" fo:orphans="2" fo:widows="2"/>
      <style:text-properties fo:color="#000000" style:font-name="Arial1" fo:font-size="11pt" style:font-name-asian="Arial Unicode MS1" style:font-size-asian="11pt" style:font-name-complex="Arial2" style:font-size-complex="11pt" style:font-weight-complex="bold"/>
    </style:style>
    <style:style style:name="P64" style:family="paragraph" style:parent-style-name="Heading_20_3" style:list-style-name="L6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P65" style:family="paragraph" style:parent-style-name="Heading_20_3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fo:color="#000000" style:font-name="Arial1" style:text-underline-style="solid" style:text-underline-width="auto" style:text-underline-color="font-color" fo:font-weight="bold" style:font-name-asian="Arial Unicode MS1" style:font-weight-asian="bold" style:font-name-complex="Arial2"/>
    </style:style>
    <style:style style:name="T3" style:family="text">
      <style:text-properties fo:color="#000000" style:font-name="Arial1" style:text-underline-style="solid" style:text-underline-width="auto" style:text-underline-color="font-color" fo:font-weight="bold" style:font-name-asian="Arial Unicode MS1" style:font-weight-asian="bold" style:font-name-complex="Arial2" style:font-weight-complex="bold"/>
    </style:style>
    <style:style style:name="T4" style:family="text">
      <style:text-properties fo:color="#000000" style:font-name="Arial1" style:text-underline-style="solid" style:text-underline-width="auto" style:text-underline-color="font-color" style:font-name-asian="Arial Unicode MS1" style:font-name-complex="Arial2"/>
    </style:style>
    <style:style style:name="T5" style:family="text">
      <style:text-properties fo:color="#000000" style:font-name="Arial1" style:text-underline-style="solid" style:text-underline-width="auto" style:text-underline-color="font-color" fo:background-color="#ffffff" style:font-name-asian="Arial Unicode MS1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T8" style:family="text">
      <style:text-properties fo:color="#000000" style:font-name="Arial1" fo:font-weight="bold" style:font-name-asian="Arial Unicode MS1" style:font-weight-asian="bold" style:font-name-complex="Arial2"/>
    </style:style>
    <style:style style:name="T9" style:family="text">
      <style:text-properties fo:color="#000000" style:font-name="Arial1" fo:background-color="#ffffff" style:font-name-complex="Arial2"/>
    </style:style>
    <style:style style:name="T10" style:family="text">
      <style:text-properties fo:color="#000000" style:font-name="Arial1" fo:language="de" fo:country="DE" style:font-name-complex="Arial2"/>
    </style:style>
    <style:style style:name="T11" style:family="text">
      <style:text-properties fo:color="#000000" style:font-name="Arial1" style:font-name-asian="Arial Unicode MS1" style:font-name-complex="Arial2"/>
    </style:style>
    <style:style style:name="T12" style:family="text">
      <style:text-properties fo:color="#000000" style:font-name="Arial1" style:font-name-asian="Arial Unicode MS1" style:font-name-complex="Arial2" style:font-weight-complex="bold"/>
    </style:style>
    <style:style style:name="T13" style:family="text">
      <style:text-properties fo:color="#000000" style:font-name="Arial1" style:font-name-asian="Times New Roman1" style:language-asian="pl" style:country-asian="PL" style:font-name-complex="Arial2"/>
    </style:style>
    <style:style style:name="T14" style:family="text">
      <style:text-properties fo:color="#000000" style:font-name="Arial1" fo:font-style="italic" style:font-name-asian="Arial Unicode MS1" style:font-style-asian="italic" style:font-name-complex="Arial2"/>
    </style:style>
    <style:style style:name="T15" style:family="text">
      <style:text-properties fo:color="#000000" style:font-name="Arial Unicode MS" style:text-underline-style="solid" style:text-underline-width="auto" style:text-underline-color="font-color" fo:font-weight="bold" style:font-name-asian="Arial Unicode MS1" style:font-weight-asian="bold" style:font-name-complex="Arial Unicode MS1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asian="Arial Unicode MS1" style:font-name-complex="Arial2" style:font-weight-complex="bold"/>
    </style:style>
    <style:style style:name="T18" style:family="text">
      <style:text-properties style:font-name="Arial1" style:font-name-asian="Times New Roman1" style:language-asian="pl" style:country-asian="PL" style:font-name-complex="Arial2"/>
    </style:style>
    <style:style style:name="T19" style:family="text">
      <style:text-properties style:font-name="Arial1" fo:font-weight="bold" style:font-name-asian="Arial Unicode MS1" style:font-weight-asian="bold" style:font-name-complex="Arial2"/>
    </style:style>
    <style:style style:name="T20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2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S.2710.1.2015</text:p>
      <text:p text:style-name="P4">OGŁOSZENIE</text:p>
      <text:p text:style-name="P4"/>
      <text:p text:style-name="P3"><text:span text:style-name="T1">Postępowanie o udzielenie zamówienia publicznego, do którego nie stosuje się przepisów o zamówieniach publicznych na realizację</text:span><text:span text:style-name="T20"> </text:span><text:span text:style-name="T1">zadania <text:line-break/>pn. „Dożywianie uczniów w szkołach podstawowych i gimnazjach w roku szkolnym 2015/2016”</text:span></text:p>
      <text:p text:style-name="P6"/>
      <text:p text:style-name="P10">I. Nazwa oraz adres Zamawiającego</text:p>
      <text:p text:style-name="P9"/>
      <text:p text:style-name="P26">Gminny Ośrodek Pomocy Społecznej w Sułowie</text:p>
      <text:p text:style-name="P26">Sułów 143</text:p>
      <text:p text:style-name="P26">22-448 Sułów</text:p>
      <text:p text:style-name="P31"><text:span text:style-name="T9">Strona internetowa:</text:span><text:span text:style-name="T6"> </text:span><text:a xlink:type="simple" xlink:href="http://www.sulow.pl/"><text:span text:style-name="Internet_20_link"><text:span text:style-name="T16">www.sulow.pl</text:span></text:span></text:a><text:span text:style-name="T6">, </text:span><text:a xlink:type="simple" xlink:href="http://www.bip.sulow.pl/"><text:span text:style-name="Internet_20_link"><text:span text:style-name="T16">www.bip.sulow.pl</text:span></text:span></text:a><text:span text:style-name="T6"> <text:s text:c="6"/></text:span></text:p>
      <text:p text:style-name="P31"><text:span text:style-name="T9">E-mail:</text:span><text:span text:style-name="T6"> </text:span><text:a xlink:type="simple" xlink:href="mailto:gops@sulow.pl"><text:span text:style-name="Internet_20_link"><text:span text:style-name="T16">gops@sulow.pl</text:span></text:span></text:a><text:span text:style-name="T6"> <text:s text:c="3"/></text:span></text:p>
      <text:p text:style-name="P17">Tel. 084 682 63 41, fax. 084 682 63 41</text:p>
      <text:p text:style-name="P31"><text:span text:style-name="T9">Godziny urzędowania: 7:30 - 15:</text:span><text:span text:style-name="T6">30 </text:span></text:p>
      <text:p text:style-name="P10"/>
      <text:p text:style-name="P10">II. Tryb udzielenia zamówienia</text:p>
      <text:p text:style-name="P31"><text:span text:style-name="T6">Post</text:span><text:span text:style-name="T10">ę</text:span><text:span text:style-name="T6">powanie o zam</text:span><text:span text:style-name="T10">ó</text:span><text:span text:style-name="T6">wienie publiczne prowadzone jest na podstawie Regulaminu Gminy Sułów oraz jej jednostek organizacyjnych określający procedury udzielania zamówień publicznych o wartości szacunkowej nieprzekraczającej równowartości 30 000 euro.</text:span></text:p>
      <text:p text:style-name="P24">Miejsce publikacji ogłoszenia:</text:p>
      <text:p text:style-name="P31"><text:span text:style-name="T12">- strona internetowa Zamawiającego </text:span><text:a xlink:type="simple" xlink:href="http://www.bip.sulow.pl/"><text:span text:style-name="Internet_20_link"><text:span text:style-name="T17">www.bip.sulow.pl</text:span></text:span></text:a><text:span text:style-name="T12">,</text:span></text:p>
      <text:p text:style-name="P24">- tablica ogłoszeń w miejscu publicznie dostępnym w siedzibie Zamawiającego.</text:p>
      <text:p text:style-name="P12"/>
      <text:p text:style-name="P31"><text:span text:style-name="T3">III. Opis przedmiotu zamówienia</text:span><text:span text:style-name="T11"> </text:span></text:p>
      <text:p text:style-name="P33"/>
      <text:p text:style-name="P30"><text:span text:style-name="T18">1. Przedmiotem zamówienia jest usługa polegająca na codziennym przygotowaniu i dostarczeniu orientacyjnie około </text:span><text:span text:style-name="T13">30 000 szt. gorących posiłków</text:span><text:span text:style-name="T18"> jednodaniowych dla uczniów szkół podstawowych i gimnazjów w roku szkolnym 2015/2016 w dni nauki szkolnej z uwzględnieniem przerw w nauce szkolnej (ferie, dni świąteczne, dni wolne od zajęć szkolnych) w następujących szkołach:</text:span></text:p>
      <text:list xml:id="list29268154" text:style-name="L1">
        <text:list-item>
          <text:p text:style-name="P61">Zespół Szkół w Sułowie – około 67 dzieci</text:p>
        </text:list-item>
        <text:list-item>
          <text:p text:style-name="P61">Zespół Szkół w Michalowie – około 46 dzieci</text:p>
        </text:list-item>
        <text:list-item>
          <text:p text:style-name="P61">Szkoła Podstawowa w Kolonii Tworyczów – około 38 dzieci</text:p>
        </text:list-item>
        <text:list-item>
          <text:p text:style-name="P61">Szkoła Podstawowa w Kolonii Wielącza – około 7 dzieci</text:p>
        </text:list-item>
        <text:list-item>
          <text:p text:style-name="P61">Szkoła Podstawowa w Zaburzu – około 7 dzieci</text:p>
        </text:list-item>
      </text:list>
      <text:p text:style-name="P32"/>
      <text:p text:style-name="P32">Razem dziennie około 165 szt. posiłków</text:p>
      <text:p text:style-name="P36">2.Gorący posiłek jednodaniowy dla dzieci uczęszczających do szkół, o których mowa powyżej należy przygotowywać zachowując poniższe zasady:</text:p>
      <text:p text:style-name="P36"/>
      <text:p text:style-name="P35">1) Opis posiłków:</text:p>
      <text:p text:style-name="P35">a) maksymalnie 2 x w tygodniu (np. poniedziałek, środa) - zupa min. 400 g + min. 45 g</text:p>
      <text:p text:style-name="P35"><text:s text:c="4"/>pieczywo,</text:p>
      <text:p text:style-name="P35">b) minimum 2 x w tygodniu (np. wtorek, czwartek) - drugie danie, </text:p>
      <text:p text:style-name="P35"><text:s text:c="4"/>np.: -ziemniaki, kasza lub ryż (min. 200 g) z mięsem lub rybą (m.in. 100 g) i surówką lub <text:line-break/> <text:s text:c="3"/>gotowanymi jarzynami (min. 100 g);<text:line-break/> <text:s text:c="3"/>Drugie danie mogą też stanowić pierogi, naleśniki, kopytka, makaron z sosem, krokiety lub </text:p>
      <text:p text:style-name="P35"><text:soft-page-break/><text:s text:c="4"/>inne i może być stosowane zamiennie za zupę lub danie mięsne nie częściej jednak niż 1 <text:line-break/> <text:s text:c="3"/>raz w tygodniu</text:p>
      <text:p text:style-name="P35">c) 1 x w tygodniu - (piątek) – danie jarskie (min. 350 g).</text:p>
      <text:p text:style-name="P36">2) Wykonawca przygotuje posiłki (gotowane) z własnych produktów żywnościowych </text:p>
      <text:p text:style-name="P36">– posiłki muszą być przygotowane z pełnowartościowych, świeżych, naturalnych produktów spożywczych, posiadających aktualne terminy ważności. Nie dopuszcza się mięsa i przetworów z puszek konserwowych,</text:p>
      <text:p text:style-name="P30"><text:span text:style-name="T18">3</text:span><text:span text:style-name="T13">) jadłospis powinien być urozmaicony, rodzaj potrawy nie może powtarzać się w okresie jednego tygodnia,</text:span></text:p>
      <text:p text:style-name="P36">4) dostawa posiłku do w/w szkół ma być realizowana w dni nauki szkolnej tj. od poniedziałku do piątku w godzinach ustalonych uprzednio z dyrektorami poszczególnych szkół.</text:p>
      <text:p text:style-name="P30"><text:span text:style-name="T18">5) dostawa musi odbywać się w naczyniach przystosowanych do przewozu żywności i zapewniających właściwą ochronę, temperaturę oraz środkami transportu </text:span><text:bookmark text:name="3"/><text:span text:style-name="T18">przystosowanymi do przewozu żywności, spełniając przy tym wszelkie wymogi sanitarno–higieniczne,</text:span></text:p>
      <text:p text:style-name="P36">6) Wykonawca jest zobowiązany do dostarczenia wraz z posiłkami odpowiedniej ilości naczyń i sztućców jednorazowych, </text:p>
      <text:p text:style-name="P36">7) Wykonawca ponosi odpowiedzialność za jakość posiłku, temperaturę w chwili podania oraz jego walory smakowe i estetyczne,</text:p>
      <text:p text:style-name="P36">8) Wykonawca jest zobowiązany do odbioru pozostałości po wydanych posiłkach (odpadów),</text:p>
      <text:p text:style-name="P36">9) Wykonawca zobowiązany jest codziennie przechowywać próbki żywności dla potrzeb badań żywności przez Państwową Inspekcję Sanitarną zgodnie z rozporządzeniem Ministra Zdrowia z dnia 17 kwietnia 2007 r. w sprawie pobierania i przechowywania próbek żywności przez zakład żywienia zbiorowego typu zamkniętego (Dz. U. nr 80, poz. 545 ze zm.),</text:p>
      <text:p text:style-name="P30"><text:span text:style-name="T18">10) </text:span><text:span text:style-name="T13">Wykonawca zobowiązany jest dostarczyć do poszczególnych szkół, najpóźniej ostatniego roboczego dnia tygodnia, jadłospis na kolejny tydzień, jadłospis winien być podpisany przez osobę będącą do tego upoważnioną.</text:span></text:p>
      <text:p text:style-name="P30"><text:span text:style-name="T18">3. Przewidywana średnia liczba posiłków wynosi około </text:span><text:span text:style-name="T13">176 dziennie.</text:span><text:span text:style-name="T18"> Zamawiający przewiduje możliwość zmniejszenia bądź zwiększenia ilości wydawanych posiłków dziennie w zależności od potrzeb, jednakże zmiany te nie spowodują zmiany ceny jednostkowej.</text:span></text:p>
      <text:p text:style-name="P36">4. Liczba dzieci korzystających z dożywiania w danym dniu będzie weryfikowana telefonicznie przez Dyrektorów poszczególnych szkół lub osoby przez nich upoważnione najpóźniej do godziny 9.00 każdego dnia wykonywanej usługi.</text:p>
      <text:p text:style-name="P36">5. Zamawiający zastrzega sobie prawo do dokonywania badań sprawdzających jakości oraz gramatury zamawianego posiłku. </text:p>
      <text:p text:style-name="P36">a) W przypadku stwierdzenia, że posiłek nie spełnia parametrów określonych w zamówieniu Zamawiający kosztami badania obciąży Wykonawcę. </text:p>
      <text:p text:style-name="P36">b) Zamawiający dopuszcza maksymalnie 3 reklamacje w ciągu okresu obowiązywania umowy.</text:p>
      <text:p text:style-name="P36">c) Kolejna czwarta reklamacja będzie skutkować odstąpieniem od umowy z winy Wykonawcy z zastosowaniem § 7 pkt 1 umowy.</text:p>
      <text:p text:style-name="P36"/>
      <text:p text:style-name="P12">IV. Termin wykonania zamówienia <text:s/></text:p>
      <text:p text:style-name="P12"/>
      <text:p text:style-name="P31"><text:span text:style-name="T6">Termin wykonania zamówienia </text:span><text:span text:style-name="T7">od dnia 14 września 2015 r. do dnia 23 czerwca 2016 r</text:span><text:span text:style-name="T6">.</text:span></text:p>
      <text:p text:style-name="P17"/>
      <text:p text:style-name="P11">V. Informacje o postępowaniu</text:p>
      <text:p text:style-name="P17">1. Zamawiający nie dopuszcza możliwości składania ofert częściowych.</text:p>
      <text:p text:style-name="P17">2. Zamawiający nie dopuszcza możliwości składania ofert wariantowych.</text:p>
      <text:p text:style-name="P31"><text:span text:style-name="T6">3. </text:span><text:span text:style-name="T16">Zamawiający nie przewiduje udzielania zamówień uzupełniających.</text:span></text:p>
      <text:p text:style-name="P30"><text:span text:style-name="T16">4. </text:span><text:span text:style-name="T12">Zamawiający nie stawia wymagań w zakresie osobistego wykonania części lub całości zamówienia przez Wykonawcę.</text:span></text:p>
      <text:p text:style-name="P30"><text:span text:style-name="T12">5. </text:span><text:span text:style-name="T16">Zamawiający żąda wskazania przez Wykonawcę jakie części zamówienia zamierza on powierzyć podwykonawcom.</text:span></text:p>
      <text:p text:style-name="P34"/>
      <text:p text:style-name="P12">VI. Warunki udziału w postępowaniu</text:p>
      <text:p text:style-name="P28">Warunki udziału w postępowaniu o zamówienie publiczne oraz opis sposobu dokonywania oceny spełniania tych warunków.</text:p>
      <text:p text:style-name="P22"><text:soft-page-break/>Zamawiający nie ustala warunków udziału w postępowaniu. </text:p>
      <text:p text:style-name="P31"><text:span text:style-name="T11"><text:line-break/></text:span><text:span text:style-name="T2">VII. Wykaz oświadczeń lub dokumentów, jakie mają dostarczyć Wykonawcy w celu potwierdzenia spełniania warunków udziału w postępowaniu, które składają się na ofertę Wykonawc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Nazwa dokumentu potwierdzającego</text:p>
          </table:table-cell>
          <table:table-cell table:style-name="Tabela1.A1" office:value-type="string">
            <text:p text:style-name="P28">Wymagany dokument</text:p>
          </table:table-cell>
          <table:table-cell table:style-name="Tabela1.A1" office:value-type="string">
            <text:p text:style-name="P28">Wzory załączników SIWZ</text:p>
          </table:table-cell>
        </table:table-row>
        <table:table-row table:style-name="Tabela1.1">
          <table:table-cell table:style-name="Tabela1.A1" office:value-type="string">
            <text:p text:style-name="P22">1. </text:p>
          </table:table-cell>
          <table:table-cell table:style-name="Tabela1.A1" office:value-type="string">
            <text:p text:style-name="P22">Oferta cenowa</text:p>
          </table:table-cell>
          <table:table-cell table:style-name="Tabela1.A1" office:value-type="string">
            <text:p text:style-name="P22">Wypełniony i podpisany formularz ofertowy</text:p>
          </table:table-cell>
          <table:table-cell table:style-name="Tabela1.A1" office:value-type="string">
            <text:p text:style-name="P22">1</text:p>
          </table:table-cell>
        </table:table-row>
        <table:table-row table:style-name="Tabela1.1">
          <table:table-cell table:style-name="Tabela1.A1" office:value-type="string">
            <text:p text:style-name="P22">2.</text:p>
          </table:table-cell>
          <table:table-cell table:style-name="Tabela1.A1" office:value-type="string">
            <text:p text:style-name="P22">Aktualny odpis z właściwego rejestru</text:p>
          </table:table-cell>
          <table:table-cell table:style-name="Tabela1.A1" office:value-type="string">
            <text:p text:style-name="P22">Aktualny odpis z właściwego rejestru lub z centralnej ewidencji i informacji o działalności gospodarczej, jeżeli odrębne przepisy wymagają wpisu do rejestru lub ewidencji, wystawiony nie wcześniej niż 6 miesięcy przed upływem terminu składania ofert.</text:p>
          </table:table-cell>
          <table:table-cell table:style-name="Tabela1.A1" office:value-type="string">
            <text:p text:style-name="P22">Załącznik zewnętrzny</text:p>
          </table:table-cell>
        </table:table-row>
      </table:table>
      <text:p text:style-name="P19"/>
      <text:p text:style-name="P14">VIII. Sposób porozumiewania się Zamawiającego z Wykonawcami</text:p>
      <text:list xml:id="list29257442" text:style-name="L2">
        <text:list-item>
          <text:p text:style-name="P50">Wyjaśnienia dotyczące ogłoszenia udzielane będą z zachowaniem następujących zasad.</text:p>
        </text:list-item>
        <text:list-item>
          <text:p text:style-name="P50">Każdy Wykonawca ma prawo zwrócić się do Zamawiającego o wyjaśnienie. Zamawiający obowiązany jest niezwłocznie jednak nie później niż na 2 dni przed terminem składania ofert udzielić wyjaśnień, pod warunkiem, że wniosek o wyjaśnienie treści wpłynął do zamawiającego nie później niż do końca dnia, w którym upływa połowa wyznaczonego terminu składania ofert.</text:p>
        </text:list-item>
      </text:list>
      <text:p text:style-name="P41">Jeżeli wniosek o wyjaśnienie treści ogłoszenia wpłynął po upływie terminu składania wniosku lub dotyczy udzielonych wyjaśnień, Zamawiający może udzielić wyjaśnień albo pozostawić wniosek bez rozpoznania.</text:p>
      <text:p text:style-name="P41">Przedłużenie terminu składania ofert nie wpływa na bieg terminu składania wniosku.</text:p>
      <text:list xml:id="list31279555" text:continue-numbering="true" text:style-name="L2">
        <text:list-item>
          <text:p text:style-name="P50">Oświadczenia, wnioski, zawiadomienia oraz informacje Zamawiający i Wykonawcy przekazują faksem. Zawsze dopuszczalna jest forma pisemna. W przypadku braku faksu dopuszcza się drogę e-mail, lecz z zastrzeżeniem, że Zamawiający lub Wykonawca będzie każdorazowo poinformowany o przesłaniu takiej informacji.</text:p>
        </text:list-item>
      </text:list>
      <text:p text:style-name="P41">Zamawiający zastrzega sobie jednak w przypadku, gdy informacje przekazane zostaną faksem lub e-mailem, każda ze stron na żądanie drugiej musi potwierdzić tę informację.</text:p>
      <text:p text:style-name="P41">W przypadku braku potwierdzenia otrzymania wiadomości przez Wykonawcę, zamawiający domniema, iż pismo wysłane przez Zamawiającego na numer faksu lub e-mail podany przez Wykonawcę zostało doręczone w sposób umożliwiający zapoznanie się Wykonawcy z treścią pisma.</text:p>
      <text:p text:style-name="P42">Pisemnie: Sułów 143, 22-448 Sułów;</text:p>
      <text:p text:style-name="P39"><text:span text:style-name="T8">Faksem: 84 6826341 lub e-mail: </text:span><text:a xlink:type="simple" xlink:href="mailto:gops@sulow.pl"><text:span text:style-name="Internet_20_link"><text:span text:style-name="T19">gops@sulow.pl</text:span></text:span></text:a><text:span text:style-name="T8"> z powiadomieniem telefonicznym pod nr 84 6826341</text:span></text:p>
      <text:p text:style-name="P41">Powyższa zasada porozumiewania się (tj. fax i e-mail) nie będą miały zastosowania do dokumentów, oświadczeń lub pełnomocnictw składanych w odpowiedzi na wezwanie dokonane przez Zamawiającego, ze względu na konieczność zachowania formy tychże oświadczeń lub dokumentów </text:p>
      <text:list xml:id="list31285274" text:continue-numbering="true" text:style-name="L2">
        <text:list-item>
          <text:p text:style-name="P50">Osoby uprawnione do porozumiewania się z Wykonawcami:</text:p>
        </text:list-item>
      </text:list>
      <text:p text:style-name="P45">Henryka Poździk – Kierownik GOPS,</text:p>
      <text:p text:style-name="P22"><text:s text:c="12"/></text:p>
      <text:p text:style-name="P14">XIX. Opis sposobu przygotowania oferty.</text:p>
      <text:list xml:id="list29278858" text:style-name="L3">
        <text:list-item>
          <text:p text:style-name="P51">Ofertę stanowią łącznie: wypełniony i podpisany przez Wykonawcę formularz „Oferta cenowa”, którego wzór stanowi załącznik nr 1</text:p>
        </text:list-item>
        <text:list-item>
          <text:p text:style-name="P51">Do oferty załącza się oświadczenia i dokumenty Wykonawcy wyszczególnione w rozdziale VII, tabela pkt 1 – 2, które łącznie składają się na ofertę.</text:p>
        </text:list-item>
        <text:list-item>
          <text:p text:style-name="P51">Wykonawca może złożyć tylko jedną ofertę.</text:p>
        </text:list-item>
        <text:list-item>
          <text:p text:style-name="P51">Zamawiający nie przewiduje zwrotu kosztów udziału w postępowaniu.</text:p>
        </text:list-item>
        <text:list-item>
          <text:p text:style-name="P51"><text:soft-page-break/>Oferta wraz ze stanowiącymi jej integralną część załącznikami musi być sporządzona przez Wykonawcę ściśle według zawartych powyżej postanowień w oparciu o wzory dokumentów dołączonych do ogłoszenia. </text:p>
        </text:list-item>
        <text:list-item>
          <text:p text:style-name="P51">Oferta musi być napisana w języku polskim, na komputerze, maszynie do pisania lub ręcznie długopisem bądź niezmywalnym atramentem, pismem czytelnym. Dokumenty sporządzone w języku obcym należy złożyć wraz z tłumaczeniem na język polski, poświadczonym przez Wykonawcę.</text:p>
        </text:list-item>
        <text:list-item>
          <text:p text:style-name="P56"><text:span text:style-name="T8">Zaleca się, aby oferta była złożona na kolejno ponumerowanych stronach</text:span><text:span text:style-name="T11">, a numeracja stron powinna rozpoczynać się od nr 1, umieszczonego na pierwszej stronie oferty; Zamawiający nie wymaga numerowania czystych stron.</text:span></text:p>
        </text:list-item>
        <text:list-item>
          <text:p text:style-name="P56"><text:span text:style-name="T8">Każda strona oferty powinna być parafowana przez osobę uprawnioną</text:span><text:span text:style-name="T11"> do składania oświadczenia woli w imieniu Wykonawcy; Zamawiający nie wymaga podpisywania czystych stron. </text:span></text:p>
        </text:list-item>
        <text:list-item>
          <text:p text:style-name="P56"><text:span text:style-name="T8">Oferta wraz ze stanowiącymi jej integralną część załącznikami musi być podpisana w miejscach do tego przeznaczonych</text:span><text:span text:style-name="T11">. </text:span></text:p>
        </text:list-item>
        <text:list-item>
          <text:p text:style-name="P56"><text:span text:style-name="T8">Zamawiający uznaje, że podpisem jest:</text:span><text:span text:style-name="T11"> złożony własnoręcznie znak, z którego można odczytać imię i nazwisko podpisującego, a jeżeli ten znak jest nieczytelny lub nie zawiera pełnego imienia i nazwiska, to znak musi być uzupełniony napisem (np. w formie pieczęci), z którego można odczytać imię i nazwisko podpisującego.</text:span></text:p>
        </text:list-item>
        <text:list-item>
          <text:p text:style-name="P51">Wszelkie poprawki lub zmiany w tekście oferty muszą być parafowane przez osobę (osoby) podpisującą ofertę i opatrzone datami ich dokonania.</text:p>
        </text:list-item>
        <text:list-item>
          <text:p text:style-name="P51">W przypadku, gdyby oferta zawierała informacje, stanowiące tajemnicę przedsiębiorstwa w rozumieniu przepisów o zwalczeniu nieuczciwej konkurencji, Wykonawca winien w sposób nie budzący wątpliwości zastrzec, które spośród zawartych w ofercie informacji stanowią tajemnicę przedsiębiorstwa. Informacje te winny być umieszczone w osobnym wewnętrznym opakowaniu, trwale ze sobą połączone i ponumerowane z zachowaniem ciągłości numeracji stron oferty. Wykonawca nie może zastrzec następujących informacji zawartych w ofertach: nazwy (firmy) i adresu wykonawcy, informacji dotyczących ceny, terminu wykonania zamówienia, okresu gwarancji i warunków płatności zawartych w ofercie.</text:p>
        </text:list-item>
        <text:list-item>
          <text:p text:style-name="P51">Wykonawca jest zobowiązany wskazać w ofercie części zamówienia, których wykonanie zamierza powierzyć podwykonawcom (jeżeli dotyczy) z podaniem nazwy /firmy/ proponowanego podwykonawcy.</text:p>
        </text:list-item>
        <text:list-item>
          <text:p text:style-name="P51">Wykonawca zamieszcza ofertę w zabezpieczonej i nieprzezroczystej, opieczętowanej (pieczątką oferenta podającą pełną nazwę oraz adres firmy) kopercie lub opakowaniu. Na kopercie Wykonawca powinien wpisać swój adres i nazwę.</text:p>
        </text:list-item>
      </text:list>
      <text:p text:style-name="P21"><text:s text:c="12"/>Koperta powinna być zaadresowana następująco:</text:p>
      <text:p text:style-name="P21"/>
      <text:p text:style-name="P7">OFERTA NA <text:s/>ZADANIE </text:p>
      <text:p text:style-name="P8">pn. „Dożywianie uczniów w szkołach podstawowych i gimnazjach w roku szkolnym 2015/2016”</text:p>
      <text:p text:style-name="P25"/>
      <text:p text:style-name="P18"><text:s text:c="6"/>15. W przypadku nieprawidłowego zaadresowania koperty, Zamawiający nie bierze <text:line-break/> <text:s text:c="11"/>odpowiedzialności za złe skierowanie przesyłki lub jej przedterminowe otwarcie.<text:line-break/> <text:s text:c="11"/>Oferta taka nie weźmie udziału w postępowaniu.</text:p>
      <text:list xml:id="list29265881" text:style-name="L4">
        <text:list-item>
          <text:p text:style-name="P55">Ofertę otrzymaną po terminie określonym w rozdziale X, Zamawiający niezwłocznie zwróci Wykonawcy.</text:p>
        </text:list-item>
        <text:list-item>
          <text:p text:style-name="P52">Dokumenty są składane w oryginale lub kopii poświadczonej za zgodność z oryginałem przez Wykonawcę.</text:p>
        </text:list-item>
        <text:list-item>
          <text:p text:style-name="P57"><text:span text:style-name="T11">Warunkiem uznania kopii za dokument jest umieszczenie na każdej stronie kopii oświadczenia </text:span><text:span text:style-name="T14">za zgodność z oryginałem</text:span><text:span text:style-name="T11"> i złożenie podpisu osoby/osób uprawnionych do reprezentowania wykonawcy w obrocie gospodarczym, zgodnie z aktem rejestracyjnym, wymaganiami ustawowymi oraz przepisami prawa.</text:span></text:p>
        </text:list-item>
        <text:list-item>
          <text:p text:style-name="P52">Gdy przedstawiona kopia dokumentu będzie nieczytelna lub będzie budziła wątpliwość, co do jej prawdziwości, Zamawiający może zażądać przedstawienia oryginału lub notarialnie poświadczonej kopii dokumentu.</text:p>
        </text:list-item>
      </text:list>
      <text:p text:style-name="P40"><text:soft-page-break/></text:p>
      <text:p text:style-name="P13">X. Miejsce oraz termin składania ofert.</text:p>
      <text:p text:style-name="P31"><text:span text:style-name="T11">Oferty należy składać w siedzibie Zamawiającego: Gminny Ośrodek Pomocy Społecznej, Sułów 143 (I piętro), 22-448 Sułów, <text:s/></text:span><text:span text:style-name="T2">do dnia 4 <text:s/>września 2015 r. do godziny 9.00</text:span><text:span text:style-name="T8">.</text:span><text:span text:style-name="T11"> </text:span></text:p>
      <text:p text:style-name="P13"/>
      <text:p text:style-name="P13">XI. Opis sposobu obliczenia ceny</text:p>
      <text:list xml:id="list29274081" text:style-name="L5">
        <text:list-item>
          <text:p text:style-name="P53">Na cenę oferty składać się będzie cena brutto za wykonanie przedmiotu zamówienia.</text:p>
        </text:list-item>
        <text:list-item>
          <text:p text:style-name="P53">Cena winna zawierać wszystkie koszty towarzyszące wykonaniu zadania.</text:p>
        </text:list-item>
        <text:list-item>
          <text:p text:style-name="P53">Podstawą porównania ofert przez Zamawiającego będzie cena brutto ofert przedłożonych przez Wykonawców.</text:p>
        </text:list-item>
        <text:list-item>
          <text:p text:style-name="P53">Cena ofertowa obowiązywać będzie przez cały okres trwania umowy.</text:p>
        </text:list-item>
        <text:list-item>
          <text:p text:style-name="P53">Rozliczenia między Wykonawcą i Zamawiającym prowadzone będą w złotych polskich. <text:s/></text:p>
        </text:list-item>
        <text:list-item>
          <text:p text:style-name="P53">Cena oferty obejmująca cenę netto, podatek od towarów i usług (VAT) oraz cenę brutto musi być wyrażona w złotych z zaokrągleniem do dwóch miejsc po przecinku (grosze). Stawka podatku VAT musi być ustalona zgodnie z ustawą z dnia 11 marca 2004 r. o podatku od towarów i usług (Dz. U. nr 54, poz. 535 z późn. zm.)</text:p>
        </text:list-item>
      </text:list>
      <text:p text:style-name="P41"/>
      <text:p text:style-name="P13">XII. Kryteria oraz sposób oceny ofert:</text:p>
      <text:p text:style-name="P13"/>
      <text:p text:style-name="P22"><text:s text:c="6"/>1. Zamawiający będzie oceniał oferty według następujących kryteriów:</text:p>
      <text:p text:style-name="P44"><text:tab/>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Nr</text:p>
          </table:table-cell>
          <table:table-cell table:style-name="Tabela2.A1" office:value-type="string">
            <text:p text:style-name="P28">Nazwa kryterium</text:p>
          </table:table-cell>
          <table:table-cell table:style-name="Tabela2.A1" office:value-type="string">
            <text:p text:style-name="P28">Waga</text:p>
          </table:table-cell>
        </table:table-row>
        <table:table-row table:style-name="Tabela2.1"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22">Cena</text:p>
          </table:table-cell>
          <table:table-cell table:style-name="Tabela2.A1" office:value-type="string">
            <text:p text:style-name="P22">100%</text:p>
          </table:table-cell>
        </table:table-row>
      </table:table>
      <text:p text:style-name="P43"/>
      <text:p text:style-name="P43">2. Punkty przyznawane za podane w pkt 1 kryterium będą liczone według następujących wzorów.</text:p>
      <text:p text:style-name="P4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Nr kryterium</text:p>
          </table:table-cell>
          <table:table-cell table:style-name="Tabela3.A1" office:value-type="string">
            <text:p text:style-name="P28">Wzór</text:p>
          </table:table-cell>
        </table:table-row>
        <table:table-row table:style-name="Tabela3.1">
          <table:table-cell table:style-name="Tabela3.A1" office:value-type="string">
            <text:p text:style-name="P27"/>
            <text:p text:style-name="P27"/>
            <text:p text:style-name="P27"/>
            <text:p text:style-name="P5">1</text:p>
          </table:table-cell>
          <table:table-cell table:style-name="Tabela3.A1" office:value-type="string">
            <text:p text:style-name="P22"/>
            <text:p text:style-name="P22">Cena </text:p>
            <text:p text:style-name="P22">Liczba punktów = (Cmin/Cof) x 100 </text:p>
            <text:p text:style-name="P22"/>
            <text:p text:style-name="P22">gdzie:</text:p>
            <text:p text:style-name="P22">- Cmin – najniższa cena spośród wszystkich ofert</text:p>
            <text:p text:style-name="P22">- Cof – cena podana w ofercie</text:p>
            <text:p text:style-name="P22"/>
          </table:table-cell>
        </table:table-row>
      </table:table>
      <text:list xml:id="list29283826" text:style-name="L6">
        <text:list-item>
          <text:h text:style-name="P64" text:outline-level="3">Oferta wypełniająca w najwyższym stopniu wymagania określone w kryterium otrzyma maksymalną liczbę punktów. Pozostałym Wykonawcom, wypełniającym wymagania kryterialne przypisana zostanie odpowiednio proporcjonalnie mniejsza liczba punktów. Wynik będzie traktowany jako wartość punktowa oferty (punktacja 0-100, 100%=100pkt.)</text:h>
        </text:list-item>
        <text:list-item>
          <text:p text:style-name="P58">Realizacja zmówienia zostanie powierzona Wykonawcy, którego oferta uzyska największą ilość punktów.</text:p>
        </text:list-item>
      </text:list>
      <text:h text:style-name="P65" text:outline-level="3">XIII. Udzielenie zamówienia</text:h>
      <text:p text:style-name="P47">1. Jako najkorzystniejszą wybiera się ofertę wykonawcy, który spełnia warunki udziału w postępowaniu wskazane w ogłoszeniu, oferta jest zgodna z wymogami wskazanymi w ogłoszeniu oraz zawiera najkorzystniejsze warunki wykonania zamówienia w wymaganych kryteriach.</text:p>
      <text:p text:style-name="P47">2.<text:tab/>Oferta podlega odrzuceniu:</text:p>
      <text:p text:style-name="P48"><text:soft-page-break/>1)<text:tab/>jeżeli wykonawca nie spełnia warunków udziału w postępowaniu, z zastrzeżeniem pkt 3;</text:p>
      <text:p text:style-name="P48">2)<text:tab/>jeżeli nie odpowiada wymaganiom zamawiającego wskazanym w ogłoszeniu, z zastrzeżeniem pkt. 3;</text:p>
      <text:p text:style-name="P48">3)<text:tab/>jeżeli nie jest złożona w formie pisemnej;</text:p>
      <text:p text:style-name="P48">4)<text:tab/>jeżeli wykonawca nie wykazał właściwego umocowania dla osoby podpisującej ofertę, z zastrzeżeniem pkt. 3;</text:p>
      <text:p text:style-name="P48">5)<text:tab/>jeżeli jest nieważna na podstawie przepisów Kodeksu cywilnego.</text:p>
      <text:p text:style-name="P47">3.<text:tab/>Wykonawcy mają możliwość na:</text:p>
      <text:p text:style-name="P48">1)<text:tab/>jednokrotne uzupełnienie żądanych dokumentów w przypadku ich niezłożenia, przy czym nie dotyczy to treści oferty;</text:p>
      <text:p text:style-name="P48">2)<text:tab/>wyjaśnienie treści oferty i załączonych dokumentów w razie wątpliwości uniemożliwiających ocenę oferty;</text:p>
      <text:p text:style-name="P48">3)<text:tab/>wyrażenie zgody na poprawienie przez zamawiającego nieistotnych omyłek w treści oferty dokonywanych w celu usunięcia błędów o charakterze formalnym lub błędów nieistotnych z punktu widzenia przedmiotu zamówienia.</text:p>
      <text:p text:style-name="P47">4.<text:tab/>Wykonawca może wycofać lub zmienić ofertę przed upływem terminu składania ofert.</text:p>
      <text:p text:style-name="P47">5.<text:tab/>O wynikach oceny i badania ofert oraz o wyborze najkorzystniejszej oferty zamawiający informuje niezwłocznie wykonawców biorących udział w postępowaniu.</text:p>
      <text:p text:style-name="P47">6. Zamawiający może zamknąć przetarg bez dokonania wyboru w przypadku, gdy:</text:p>
      <text:p text:style-name="P48">1)<text:tab/>nie złożono żadnej oferty spełniającej wymogi ogłoszenia;</text:p>
      <text:p text:style-name="P48">2)<text:tab/>cena najkorzystniejszej oferty przewyższa kwotę, którą zamawiający może przeznaczyć na sfinansowanie zamówienia;</text:p>
      <text:p text:style-name="P48">3)<text:tab/>wystąpiła zmiana okoliczności powodująca, że prowadzenie postępowania lub wykonanie zamówienia nie leży w interesie zamawiającego, czego nie można było wcześniej przewidzieć.</text:p>
      <text:p text:style-name="P37"/>
      <text:p text:style-name="P13">XIV. Istotne postanowienia umowy</text:p>
      <text:list xml:id="list29276042" text:style-name="L7">
        <text:list-item>
          <text:p text:style-name="P62">Umowa zostanie zawarta na podstawie postanowień zawartych w załączniku nr 2 do ogłoszenia. </text:p>
        </text:list-item>
        <text:list-item>
          <text:p text:style-name="P54">Wszelkie zmiany umowy wymagają zgody obu stron i formy pisemnej pod rygorem nieważności.</text:p>
        </text:list-item>
        <text:list-item>
          <text:p text:style-name="P54">Zamawiający przewiduje możliwość zmiany zawartej umowy w następujących przypadkach:</text:p>
        </text:list-item>
      </text:list>
      <text:list xml:id="list29271276" text:style-name="L8">
        <text:list-item>
          <text:p text:style-name="P63">Zmiany dotyczące nazwy, siedziby Wykonawcy lub jego formy organizacyjno – prawnej w trakcie trwania umowy, numerów kont bankowych oraz innych danych identyfikacyjnych,</text:p>
        </text:list-item>
        <text:list-item>
          <text:p text:style-name="P63">Dopuszczalne są wszelkie zmiany nieistotne rozumiane w ten sposób, że wiedza o ich wprowadzeniu na etapie postępowania o zamówienie nie wpłynęłaby na krąg podmiotów ubiegających się o zamówienie ani na wynik postępowania o udzielenie zamówienia publicznego. </text:p>
        </text:list-item>
      </text:list>
      <text:p text:style-name="P46"><text:s/></text:p>
      <text:list xml:id="list30239275" text:style-name="L9">
        <text:list-item>
          <text:p text:style-name="P59">Warunkiem dokonania w/w zmian jest złożenie wniosku przez stronę inicjującą</text:p>
          <text:p text:style-name="P59">wraz z opisem i uzasadnieniem proponowanej zmiany.</text:p>
        </text:list-item>
      </text:list>
      <text:p text:style-name="P23"/>
      <text:p text:style-name="P31"><text:span text:style-name="T3">XV. Postanowienia ko</text:span><text:span text:style-name="T15">ń</text:span><text:span text:style-name="T3">cowe</text:span></text:p>
      <text:p text:style-name="P15"/>
      <text:p text:style-name="P22">Do spraw nieuregulowanych mają zastosowanie przepisy Kodeksu Cywilnego.</text:p>
      <text:p text:style-name="P22"/>
      <text:p text:style-name="P13"/>
      <text:p text:style-name="P2"><text:soft-page-break/><text:span text:style-name="T3">XVI. Załączniki</text:span><text:span text:style-name="T4"> </text:span></text:p>
      <text:p text:style-name="P16"/>
      <text:p text:style-name="P21">Załącznikami do niniejszego dokumentu są:</text:p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Nr</text:p>
          </table:table-cell>
          <table:table-cell table:style-name="Tabela4.A1" office:value-type="string">
            <text:p text:style-name="P29">Nazwa załącznika</text:p>
          </table:table-cell>
        </table:table-row>
        <table:table-row table:style-name="Tabela4.1">
          <table:table-cell table:style-name="Tabela4.A1" office:value-type="string">
            <text:p text:style-name="P27">1.</text:p>
          </table:table-cell>
          <table:table-cell table:style-name="Tabela4.A1" office:value-type="string">
            <text:p text:style-name="P21">Oferta cenowa</text:p>
          </table:table-cell>
        </table:table-row>
        <table:table-row table:style-name="Tabela4.1">
          <table:table-cell table:style-name="Tabela4.A1" office:value-type="string">
            <text:p text:style-name="P27">2.</text:p>
          </table:table-cell>
          <table:table-cell table:style-name="Tabela4.A1" office:value-type="string">
            <text:p text:style-name="P21">Projekt umowy</text:p>
          </table:table-cell>
        </table:table-row>
      </table:table>
      <text:p text:style-name="P38"/>
      <text:p text:style-name="P2"><text:span text:style-name="T4">Sułów, dnia </text:span><text:span text:style-name="T5">2015-</text:span><text:span text:style-name="T4">08-21</text:span><text:span text:style-name="T11"><text:tab/><text:tab/><text:tab/><text:tab/></text:span></text:p>
      <text:p text:style-name="P20"><text:s/><text:tab/><text:tab/></text:p>
      <text:p text:style-name="P20"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next-style-name="Text_20_body" style:class="text" style:default-outline-level="3">
      <style:paragraph-properties fo:margin-top="0.423cm" fo:margin-bottom="0.106cm" fo:keep-with-next="always"/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" style:family="paragraph">
      <style:paragraph-properties fo:margin-top="0.423cm" fo:margin-bottom="0cm" style:line-height-at-least="0.423cm" fo:text-align="justify" style:justify-single-word="false" fo:orphans="2" fo:widows="2" style:writing-mode="lr-tb"/>
      <style:text-properties style:use-window-font-color="true" style:font-name="Arial1" fo:font-size="12pt" fo:language="cs" fo:country="CZ" style:font-name-asian="Times New Roman1" style:font-size-asian="12pt" style:language-asian="pl" style:country-asian="PL" style:font-name-complex="Times New Roman1" style:font-size-complex="10pt"/>
    </style:style>
    <style:style style:name="D_20_Text_20_NO" style:display-name="D Text NO" style:family="paragraph">
      <style:paragraph-properties fo:margin-top="0cm" fo:margin-bottom="0cm" style:line-height-at-least="0.476cm" fo:text-align="justify" style:justify-single-word="false" fo:orphans="2" fo:widows="2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style:font-name-asian="Times New Roman1" style:language-asian="pl" style:country-asian="PL" style:font-name-complex="Times New Roman1" style:font-size-complex="9.5pt"/>
    </style:style>
    <style:style style:name="D_20_1.txt" style:display-name="D 1.txt" style:family="paragraph">
      <style:paragraph-properties fo:margin-left="0.501cm" fo:margin-right="0cm" fo:margin-top="0cm" fo:margin-bottom="0cm" style:line-height-at-least="0.476cm" fo:text-align="justify" style:justify-single-word="false" fo:orphans="2" fo:widows="2" fo:text-indent="-0.50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style:font-name-asian="Times New Roman1" style:language-asian="pl" style:country-asian="PL" style:font-name-complex="Times New Roman1" style:font-size-complex="9.5pt"/>
    </style:style>
    <style:style style:name="D_20_paragraf" style:display-name="D paragraf" style:family="paragraph">
      <style:paragraph-properties fo:margin-top="0.388cm" fo:margin-bottom="0.176cm" style:line-height-at-least="0.476cm" fo:text-align="center" style:justify-single-word="false" fo:orphans="2" fo:widows="2" fo:keep-with-next="always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9.5pt"/>
    </style:style>
    <style:style style:name="D_20_2." style:display-name="D 2." style:family="paragraph">
      <style:paragraph-properties fo:margin-left="1cm" fo:margin-right="0cm" fo:margin-top="0cm" fo:margin-bottom="0cm" style:line-height-at-least="0.476cm" fo:text-align="justify" style:justify-single-word="false" fo:orphans="2" fo:widows="2" fo:text-indent="-0.499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style:font-name-asian="Times New Roman1" style:language-asian="pl" style:country-asian="PL" style:font-name-complex="Times New Roman1" style:font-size-complex="9.5pt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Tekst_20_podstawowy_20_31" style:display-name="Tekst podstawowy 31" style:family="paragraph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Arial Unicode MS1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zena Kowalczyk</meta:initial-creator>
    <dc:creator>GOPS GOPS</dc:creator>
    <meta:editing-cycles>165</meta:editing-cycles>
    <meta:print-date>2015-08-21T10:53:36.23</meta:print-date>
    <meta:creation-date>2014-05-21T10:16:00</meta:creation-date>
    <dc:date>2015-08-21T10:12:47.67</dc:date>
    <meta:editing-duration>PT01H35M38S</meta:editing-duration>
    <meta:generator>OpenOffice.org/3.0$Win32 OpenOffice.org_project/300m9$Build-9358</meta:generator>
    <meta:printed-by>GOPS GOPS</meta:printed-by>
    <meta:document-statistic meta:table-count="4" meta:image-count="0" meta:object-count="0" meta:page-count="7" meta:paragraph-count="178" meta:word-count="2331" meta:character-count="17081"/>
    <meta:template xlink:type="simple" xlink:actuate="onRequest" xlink:title="Normal" xlink:href=""/>
  </office:meta>
</office:document-meta>
</file>