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, 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16.976cm"/>
    </style:style>
    <style:style style:name="Tabela1.A1" style:family="table-cell">
      <style:table-cell-properties fo:padding="0.049cm" fo:border="none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TimesNewRomanPSM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Normalny" style:list-style-name="L5">
      <style:paragraph-properties fo:margin-top="0cm" fo:margin-bottom="0.212cm" fo:line-height="115%" fo:orphans="2" fo:widows="2" fo:hyphenation-ladder-count="no-limit" style:vertical-align="auto"/>
      <style:text-properties fo:background-color="transparent" style:font-name-complex="Times New Roman" fo:hyphenate="true" fo:hyphenation-remain-char-count="0" fo:hyphenation-push-char-count="0"/>
    </style:style>
    <style:style style:name="P10" style:family="paragraph" style:parent-style-name="Normalny" style:list-style-name="L5">
      <style:paragraph-properties fo:margin-top="0cm" fo:margin-bottom="0.212cm" fo:line-height="115%" fo:text-align="justify" style:justify-single-word="false" fo:orphans="2" fo:widows="2" fo:hyphenation-ladder-count="no-limit" style:vertical-align="auto"/>
      <style:text-properties fo:background-color="transparent" style:font-name-complex="Times New Roman" fo:hyphenate="true" fo:hyphenation-remain-char-count="0" fo:hyphenation-push-char-count="0"/>
    </style:style>
    <style:style style:name="P11" style:family="paragraph" style:parent-style-name="Normalny" style:list-style-name="L5">
      <style:paragraph-properties fo:margin-top="0cm" fo:margin-bottom="0.212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12" style:family="paragraph" style:parent-style-name="Table_20_Contents" style:list-style-name="L1">
      <style:paragraph-properties fo:text-align="justify" style:justify-single-word="false"/>
    </style:style>
    <style:style style:name="P13" style:family="paragraph" style:parent-style-name="Table_20_Contents" style:list-style-name="L2">
      <style:paragraph-properties fo:text-align="justify" style:justify-single-word="false"/>
    </style:style>
    <style:style style:name="P14" style:family="paragraph" style:parent-style-name="Table_20_Contents" style:list-style-name="L3">
      <style:paragraph-properties fo:text-align="justify" style:justify-single-word="false"/>
    </style:style>
    <style:style style:name="P15" style:family="paragraph" style:parent-style-name="Table_20_Contents" style:list-style-name="L4">
      <style:paragraph-properties fo:text-align="justify" style:justify-single-word="false"/>
    </style:style>
    <style:style style:name="P16" style:family="paragraph" style:parent-style-name="Table_20_Contents" style:list-style-name="L2">
      <style:paragraph-properties fo:line-height="115%" fo:text-align="justify" style:justify-single-word="false"/>
    </style:style>
    <style:style style:name="P17" style:family="paragraph" style:parent-style-name="Table_20_Contents" style:list-style-name="L2">
      <style:paragraph-properties fo:margin-top="0cm" fo:margin-bottom="0.101cm" fo:text-align="justify" style:justify-single-word="false"/>
    </style:style>
    <style:style style:name="P18" style:family="paragraph" style:parent-style-name="Text_20_body" style:list-style-name="L3">
      <style:paragraph-properties fo:text-align="justify" style:justify-single-word="false"/>
      <style:text-properties style:font-name="TimesNewRomanPSMT"/>
    </style:style>
    <style:style style:name="P19" style:family="paragraph" style:parent-style-name="Text_20_body" style:list-style-name="L3">
      <style:text-properties style:font-name="TimesNewRomanPSMT"/>
    </style:style>
    <style:style style:name="P20" style:family="paragraph" style:parent-style-name="Text_20_body" style:list-style-name="L3">
      <style:paragraph-properties fo:text-align="justify" style:justify-single-word="false"/>
    </style:style>
    <style:style style:name="P21" style:family="paragraph" style:parent-style-name="Text_20_body" style:list-style-name="L3">
      <style:text-properties fo:color="#000000" style:font-name="TimesNewRomanPSM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MT"/>
    </style:style>
    <style:style style:name="T3" style:family="text">
      <style:text-properties style:font-name="TimesNewRomanPSMT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Times New Roman" style:language-asian="pl" style:country-asian="PL" style:font-name-complex="Times New Roman"/>
    </style:style>
    <style:style style:name="T6" style:family="text">
      <style:text-properties style:font-name="Times New Roman" fo:font-size="12pt" fo:background-color="transparent" style:font-size-asian="12pt" style:font-size-complex="12pt"/>
    </style:style>
    <style:style style:name="T7" style:family="text">
      <style:text-properties style:font-name="Times New Roman" fo:font-size="12pt" fo:background-color="transparent" style:font-size-asian="12pt" style:font-name-complex="Arial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section text:style-name="Sect1" text:name="Sect1"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1">Ogłoszenie - nabór kandydatów do pracy w Urzędzie Gminy Sułów</text:p>
              <text:p text:style-name="P1"><text:s/>na wolne kierownicze stanowisko<text:bookmark text:name="262"/> urzędnicze Kierownika Referatu Rozwoju</text:p>
              <text:p text:style-name="Table_20_Contents"/>
            </table:table-cell>
          </table:table-row>
          <table:table-row>
            <table:table-cell table:style-name="Tabela1.A1" office:value-type="string">
              <text:p text:style-name="P1"/>
              <text:p text:style-name="P3">Wójt Gminy Sułów</text:p>
              <text:p text:style-name="P3">Ogłasza nabór na wolne stanowisko urzędnicze</text:p>
              <text:p text:style-name="P1"/>
              <text:p text:style-name="P2">Data ogłoszenia: 13.11.2019r.</text:p>
              <text:p text:style-name="Table_20_Contents"/>
              <text:p text:style-name="P5">Ogłaszam nabór kandydatów do pracy w Urzędzie Gminy Sułów na wolne kierownicze stanowisko urzędnicze Kierownika Referatu Rozwoju:</text:p>
              <text:p text:style-name="P5"><text:line-break/><text:span text:style-name="Domyślna_20_czcionka_20_akapitu"><text:span text:style-name="T1">I. Wymagania niezbędne, które kandydat/ka na stanowisko będące przedmiotem naboru winien spełniać:</text:span></text:span></text:p>
              <text:p text:style-name="P5"/>
              <text:list xml:id="list3680619812716043452" text:style-name="L1">
                <text:list-item>
                  <text:p text:style-name="P12">obywatelst<text:span text:style-name="T4">wo p</text:span><text:span text:style-name="T6">olskie,</text:span><text:span text:style-name="Domyślna_20_czcionka_20_akapitu"><text:span text:style-name="T7"> z zastrzeżeniem art. 11 ust. 2 i 3 ustawy z dnia 21 listopada 2008 r. o pracownikach samorządowych,</text:span></text:span></text:p>
                </text:list-item>
                <text:list-item>
                  <text:p text:style-name="P12">posiadanie pełnej zdolności do czynności prawnych oraz korzystanie z pełni praw publicznych,</text:p>
                </text:list-item>
                <text:list-item>
                  <text:p text:style-name="P12">nie był/a/ skazany/a/ prawomocnym wyrokiem sądu za przestępstwa popełnione umyślnie ścigane z oskarżenia publicznego lub umyślne przestępstwo skarbowe,</text:p>
                </text:list-item>
                <text:list-item>
                  <text:p text:style-name="P12">cieszy się nieposzlakowaną opinią,</text:p>
                </text:list-item>
                <text:list-item>
                  <text:p text:style-name="P12">stan zdrowia pozwalający na wykonywanie czynności objętych zakresem zadań pracownika na wyżej określonym stanowisku,</text:p>
                </text:list-item>
                <text:list-item>
                  <text:p text:style-name="P12">wykształcenie wyższe I lub II stopnia w rozumieniu przepisów ustawy o szkolnictwie wyższym,</text:p>
                </text:list-item>
                <text:list-item>
                  <text:p text:style-name="P12">staż pracy – co najmniej 4 lata pracy w administracji publicznej (państwowej lub samorządowej) na stanowisku urzędniczym lub kierowniczym stanowisku urzędniczym,</text:p>
                </text:list-item>
                <text:list-item>
                  <text:p text:style-name="P12">znajomość przepisów z zakresu funkcjonowania administracji samorządowej, finansów publicznych, prawa i postępowania administracyjnego, prawa zamówień publicznych.</text:p>
                </text:list-item>
              </text:list>
              <text:p text:style-name="P5"><text:line-break/><text:span text:style-name="Domyślna_20_czcionka_20_akapitu"><text:span text:style-name="T1">II. Wymagania dodatkowe pożądane od kandydata:</text:span></text:span></text:p>
              <text:p text:style-name="P5"/>
              <text:list xml:id="list8613081822662317881" text:style-name="L2">
                <text:list-item>
                  <text:p text:style-name="P16">samodzielność,</text:p>
                </text:list-item>
                <text:list-item>
                  <text:p text:style-name="P13">dyspozycyjność i rzetelność w wykonywaniu zadań,</text:p>
                </text:list-item>
                <text:list-item>
                  <text:p text:style-name="P17">umiejętność działania w sytuacjach stresowych i odporność na stres,</text:p>
                </text:list-item>
                <text:list-item>
                  <text:p text:style-name="P17">dobra organizacja pracy i umiejętność pracy w <text:s/>zespole,</text:p>
                </text:list-item>
                <text:list-item>
                  <text:p text:style-name="P17">dobra znajomość specyfiki Gminy Sułów,</text:p>
                </text:list-item>
                <text:list-item>
                  <text:p text:style-name="P17">umiejętność obsługi komputera w stopniu co najmniej dobrym: pakiet MS Office i inne niezbędne programy związane z pracą na stanowisku,</text:p>
                </text:list-item>
                <text:list-item>
                  <text:p text:style-name="P17">znajomość problematyki zamówień publicznych, budownictwa i projektów współfinansowanych ze środków zewnętrznych,</text:p>
                </text:list-item>
                <text:list-item>
                  <text:p text:style-name="P17">prawo jazdy kat. B.</text:p>
                </text:list-item>
              </text:list>
              <text:p text:style-name="P5"><text:line-break/><text:span text:style-name="Domyślna_20_czcionka_20_akapitu"><text:span text:style-name="T1">III. Zakres wykonywanych zadań na </text:span></text:span><text:span text:style-name="Domyślna_20_czcionka_20_akapitu"><text:span text:style-name="T1">stanowisku:</text:span></text:span></text:p>
              <text:p text:style-name="P5"/>
              <text:list xml:id="list5176086716740064617" text:style-name="L3">
                <text:list-item>
                  <text:p text:style-name="P14"><text:span text:style-name="Domyślna_20_czcionka_20_akapitu"><text:span text:style-name="T2"><text:s/>inicjowanie przedsięwzięć gospodarczych i prowadzenie działalności informacyjnej o</text:span></text:span></text:p>
                </text:list-item>
              </text:list>
              <text:p text:style-name="P7">potrzebach i możliwościach w zakresie rozwoju gminnej infrastruktury,</text:p>
              <text:list xml:id="list34268783" text:continue-numbering="true" text:style-name="L3">
                <text:list-item>
                  <text:p text:style-name="P18">nawiązywanie kontaktów z potencjalnymi inwestorami oraz organizacjami pozarządowymi <text:soft-page-break/>w celu pozyskania środków budżetowych,</text:p>
                </text:list-item>
                <text:list-item>
                  <text:p text:style-name="P18">współdziałanie z gminami, związkami gmin, stowarzyszeniami, organizacjami pozarządowymi w zakresie opracowywania ofert dotyczących współpracy handlowej, gospodarczej i kulturalnej,</text:p>
                </text:list-item>
                <text:list-item>
                  <text:p text:style-name="P18">prowadzenie i koordynacja gminnych inwestycji komunalnych i oświatowych,</text:p>
                </text:list-item>
                <text:list-item>
                  <text:p text:style-name="P18">kontrola działalności inwestycyjnej, modernizacyjnej i remontowej jednostek podlegających Gminie,</text:p>
                </text:list-item>
                <text:list-item>
                  <text:p text:style-name="P18">przeprowadzanie okresowych analiz i sporządzanie sprawozdań z działalności inwestycyjnej i jej efektów,</text:p>
                </text:list-item>
                <text:list-item>
                  <text:p text:style-name="P18">współpraca z samorządami mieszkańców w zakresie przygotowywania i realizacji inwestycji z udziałem mieszkańców,</text:p>
                </text:list-item>
                <text:list-item>
                  <text:p text:style-name="P18">realizacja zadań związanych z budową i utrzymaniem urządzeń kultury fizycznej w Gminie,</text:p>
                </text:list-item>
                <text:list-item>
                  <text:p text:style-name="P18">współpraca i nadzór przy sporządzaniu wniosków o środki pomocowe z zakresu inwestycji komunalnych i oświatowych,</text:p>
                </text:list-item>
                <text:list-item>
                  <text:p text:style-name="P18">opracowanie planu remontów szkół i lokali gminnych, wnioskowanie o zabezpieczenie w budżecie gminy środków na ten cel,</text:p>
                </text:list-item>
                <text:list-item>
                  <text:p text:style-name="P18">planowanie i organizacja zaopatrzenia w ciepło i paliwa gazowe na obszarze gminy,</text:p>
                </text:list-item>
                <text:list-item>
                  <text:p text:style-name="P18">nadzór nad właściwym utrzymaniem sieci dróg lokalnych,</text:p>
                </text:list-item>
                <text:list-item>
                  <text:p text:style-name="P18">wnioskowanie w sprawach zaliczenia dróg do właściwej kategorii oraz zmian ich klasyfikacji,</text:p>
                </text:list-item>
                <text:list-item>
                  <text:p text:style-name="P18">planowanie, nadzór nad realizacją, rozliczanie kosztów budowy, modernizacji, utrzymania i ochrony dróg lokalnych,</text:p>
                </text:list-item>
                <text:list-item>
                  <text:p text:style-name="P18">wydawanie zezwoleń na lokalizację w pasie drogowym obiektów nie związanych z gospodarką drogową oraz na zajęcie pasa drogi gminnej,</text:p>
                </text:list-item>
                <text:list-item>
                  <text:p text:style-name="P18">prowadzenie ewidencji dróg i drogowych obiektów mostowych,</text:p>
                </text:list-item>
                <text:list-item>
                  <text:p text:style-name="P20"><text:span text:style-name="Domyślna_20_czcionka_20_akapitu"><text:span text:style-name="T3">wprowadzanie ograniczeń bądź zamykanie dróg i </text:span></text:span><text:span text:style-name="Domyślna_20_czcionka_20_akapitu"><text:span text:style-name="T3">drogowych obiektów mostowych dla ruchu oraz wyznaczanie objazdów, gdy występuje bezpośrednie zagrożenie </text:span></text:span><text:span text:style-name="Domyślna_20_czcionka_20_akapitu"><text:span text:style-name="T2">bezpieczeństwa osób lub mienia,</text:span></text:span></text:p>
                </text:list-item>
                <text:list-item>
                  <text:p text:style-name="P18">nadzór nad kotłowniami w budynkach stanowiących własność Gminy Sułów, nadzorowanie pracy kotłowni , zaopatrzenia w opał oraz rozliczanie zużycia opału w kotłowniach gminnych,</text:p>
                </text:list-item>
                <text:list-item>
                  <text:p text:style-name="P18">wyposażenie urzędu w niezbędne urządzenia i meble biurowe,</text:p>
                </text:list-item>
                <text:list-item>
                  <text:p text:style-name="P19">gospodarka lokalami biurowymi urzędu, zabezpieczenie mienia i organizacja ochrony budynku,</text:p>
                </text:list-item>
                <text:list-item>
                  <text:p text:style-name="P19">organizowanie remontów i konserwacji budynku urzędu,</text:p>
                </text:list-item>
                <text:list-item>
                  <text:p text:style-name="P21">nadzór nad gminną siecią wodociągową,</text:p>
                </text:list-item>
                <text:list-item>
                  <text:p text:style-name="P21">nadzór nad prawidłową eksploatacją przydomowych oczyszczalni ścieków,</text:p>
                </text:list-item>
                <text:list-item>
                  <text:p text:style-name="P21">nadzór nad eksploatacją kolektorów słonecznych.</text:p>
                </text:list-item>
                <text:list-item>
                  <text:p text:style-name="P19">nadzór nad prawidłową realizacją zadań inwestycyjnych z funduszu sołeckiego,</text:p>
                </text:list-item>
                <text:list-item>
                  <text:p text:style-name="P19">nadzorowanie budowy i remontów dróg gminnych oraz obiektów mostowych i przepustów <text:soft-page-break/>drogowych,</text:p>
                </text:list-item>
                <text:list-item>
                  <text:p text:style-name="P19">planowanie, organizacja i nadzór nad robotami publicznymi i pracami interwencyjnymi.</text:p>
                </text:list-item>
              </text:list>
              <text:p text:style-name="Text_20_body"><text:line-break/><text:span text:style-name="Domyślna_20_czcionka_20_akapitu"><text:span text:style-name="T1">IV. Dokumenty wymagane w ofertach pracy składanych przez kandydatów:</text:span></text:span></text:p>
              <text:list xml:id="list8836059256183056378" text:style-name="L4">
                <text:list-item>
                  <text:p text:style-name="P15">życiorys zawodowy (curriculum vitae) ze szczegółowym opisem przebiegu nauki i pracy zawodowej,</text:p>
                </text:list-item>
                <text:list-item>
                  <text:p text:style-name="P15">list motywacyjny,</text:p>
                </text:list-item>
                <text:list-item>
                  <text:p text:style-name="P15">kopia lub odpis dokumentów potwierdzających wykształcenie wyższe,</text:p>
                </text:list-item>
                <text:list-item>
                  <text:p text:style-name="P15">kopie dokumentów potwierdzających doświadczenie zawodowe określone w wymaganiach warunkujących dopuszczenie do udziału w konkursie (tj. świadectwa pracy, a w przypadku bieżącego zatrudnienia – umowy o pracę i zaświadczenia pracodawcy) oraz dodatkowe uprawnienia i umiejętności, poświadczone przez Kandydata/kę za zgodność z oryginałem,</text:p>
                </text:list-item>
                <text:list-item>
                  <text:p text:style-name="P15">oświadczenie kandydata/ki/ że nie był/a/ skazany/a/ prawomocnym wyrokiem sądu za przestępstwa umyślne ścigane z oskarżenia publicznego lub umyślne przestępstwo skarbowe (lub zaświadczenie o niekaralności z Krajowego Rejestru Karnego) oraz posiadaniu przez kandydata/kę pełni praw publicznych,</text:p>
                </text:list-item>
                <text:list-item>
                  <text:p text:style-name="P15">kwestionariusz osobowy dla osoby ubiegającej się o zatrudnienie,</text:p>
                </text:list-item>
                <text:list-item>
                  <text:p text:style-name="P15">oświadczenie o posiadaniu przez kandydata/kę stanu zdrowia pozwalającego na wykonywanie czynności objętych zakresem zadań pracownika na <text:s/>w/w stanowisku,</text:p>
                </text:list-item>
                <text:list-item>
                  <text:p text:style-name="P15">kserokopia dokumentu potwierdzającego niepełnosprawność, jeżeli kandydat zamierza skorzystać <text:s/>z pierwszeństwa <text:s/>w zatrudnieniu w przypadku gdy znajdzie się w gronie najlepszych kandydatów ( poświadczone przez kandydata/tkę za zgodność z oryginałem),</text:p>
                </text:list-item>
                <text:list-item>
                  <text:p text:style-name="P15">podpisaną klauzulę informacyjną o przetwarzaniu danych osobowych na potrzeby naboru.</text:p>
                </text:list-item>
              </text:list>
              <text:p text:style-name="P5"><text:line-break/><text:span text:style-name="Domyślna_20_czcionka_20_akapitu"><text:span text:style-name="T1">V. Warunki pracy:</text:span></text:span></text:p>
              <text:p text:style-name="P4"/>
              <text:list xml:id="list8921892509588365656" text:style-name="L5">
                <text:list-item>
                  <text:p text:style-name="P9">pełny wymiar czasu pracy,</text:p>
                </text:list-item>
                <text:list-item>
                  <text:p text:style-name="P9">zatrudnienie na podstawie umowy o pracę, </text:p>
                </text:list-item>
                <text:list-item>
                  <text:p text:style-name="P9">miejsce pracy - <text:s/>Urząd Gminy w Sułowie,</text:p>
                </text:list-item>
                <text:list-item>
                  <text:p text:style-name="P11"><text:span text:style-name="Domyślna_20_czcionka_20_akapitu"><text:span text:style-name="T5">wynagrodzenie ustalane zgodnie z rozporządzeniem Rady Ministrów z dnia 15 maja 2018 r. <text:s text:c="3"/>w sprawie wynagradzania pracowników samorządowych (Dz. U. z <text:s/>2018 r. poz. 936 z późn. zm.),</text:span></text:span></text:p>
                </text:list-item>
                <text:list-item>
                  <text:p text:style-name="P10">praca administracyjno – biurowa z obsługą urządzeń technicznych,</text:p>
                </text:list-item>
                <text:list-item>
                  <text:p text:style-name="P10"><text:s/>obsługa komputera powyżej 4 godzin dziennie z zastosowaniem narzędzi informatycznych.</text:p>
                </text:list-item>
              </text:list>
              <text:p text:style-name="P5"/>
              <text:p text:style-name="P4">VI. Wskaźnik zatrudnienia osób niepełnosprawnych w jednostce</text:p>
              <text:p text:style-name="P5"/>
              <text:p text:style-name="P5">Informuję że w miesiącu poprzedzającym datę upublicznienia ogłoszenia o naborze wskaźnik zatrudnienia osób niepełnosprawnych w Urzędzie Gminy w Sułowie w rozumieniu przepisów o rehabilitacji zawodowej i społecznej oraz zatrudnienia osób niepełnosprawnych był niższy niż 6%.</text:p>
              <text:p text:style-name="P5"/>
              <text:p text:style-name="P4">VII. Przebieg postępowania w sprawie naboru:</text:p>
              <text:p text:style-name="P5"/>
              <text:p text:style-name="P5">Ofertę pracy zawierającą wymagane dokumenty należy składać w zamkniętej kopercie z dopiskiem „Oferta pracy - nabór na stanowisko Kierownik Referatu Rozwoju” osobiście w sekretariacie Urzędu Gminy Sułów pokój nr 1 w godz. 7:30 – 15:30 w terminie do dnia 27 listopada 2019 r. lub pocztą na adres urzędu ( liczy się data wpływu do urzędu). Oferty pracy, które wpłyną do urzędu <text:soft-page-break/>po wyżej określonym terminie, nie będą rozpatrywane.</text:p>
              <text:p text:style-name="P5">Kandydaci spełniający wymagania formalne i dopuszczeni do kolejnego etapu naboru o terminie testu kwalifikacyjnego i/lub rozmowy kwalifikacyjnej zostaną powiadomieni telefonicznie oraz informacja zostanie zamieszczona w BIP Urzędu Gminy w Sułowie</text:p>
              <text:p text:style-name="P5"><text:line-break/><text:span text:style-name="Domyślna_20_czcionka_20_akapitu"><text:span text:style-name="T1">VIII. Informacja o wyniku naboru</text:span></text:span></text:p>
              <text:p text:style-name="P5"/>
              <text:p text:style-name="P5">Informacja o wyniku naboru będzie umieszczona na stronie Biuletynu Informacji Publicznej (www.sulow.bip.pl) oraz na tablicy informacyjnej Urzędu Gminy Sułów.</text:p>
              <text:p text:style-name="P5"/>
              <text:p text:style-name="P5"/>
              <text:p text:style-name="P5"/>
              <text:p text:style-name="P5"/>
              <text:p text:style-name="P6">Wójt Gminy Sułów <text:s text:c="8"/></text:p>
              <text:p text:style-name="P6">/-/ Leon Bulak <text:s text:c="11"/></text:p>
            </table:table-cell>
          </table:table-row>
        </table:table>
      </text:section>
      <text:section text:style-name="Sect1" text:name="Sect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, 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3-10-22T13:00:00Z</meta:creation-date>
    <dc:date>2019-11-13T14:07:40.88</dc:date>
    <meta:print-date>2019-11-13T14:06:27.57</meta:print-date>
    <meta:editing-cycles>13</meta:editing-cycles>
    <meta:editing-duration>PT16M34S</meta:editing-duration>
    <meta:document-statistic meta:table-count="1" meta:image-count="0" meta:object-count="0" meta:page-count="4" meta:paragraph-count="79" meta:word-count="1044" meta:character-count="7897"/>
    <meta:template xlink:type="simple" xlink:actuate="onRequest" xlink:title="" xlink:href="Normal.dotm"/>
  </office:meta>
</office:document-meta>
</file>